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26T15:16:44.825497088</meta:creation-date>
    <meta:generator>LibreOffice/7.3.3.2$Linux_X86_64 LibreOffice_project/30$Build-2</meta:generator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</office:meta>
</office:document-meta>
</file>